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d092" officeooo:paragraph-rsid="000dd092"/>
    </style:style>
    <style:style style:name="P2" style:family="paragraph" style:parent-style-name="Standard">
      <style:text-properties fo:font-weight="bold" officeooo:rsid="000dd092" officeooo:paragraph-rsid="000dd092" style:font-weight-asian="bold" style:font-weight-complex="bold"/>
    </style:style>
    <style:style style:name="P3" style:family="paragraph" style:parent-style-name="Standard">
      <style:text-properties fo:font-weight="bold" officeooo:rsid="000e0e36" officeooo:paragraph-rsid="000e0e36" style:font-weight-asian="bold" style:font-weight-complex="bold"/>
    </style:style>
    <style:style style:name="P4" style:family="paragraph" style:parent-style-name="Standard">
      <style:text-properties officeooo:rsid="000e0e36" officeooo:paragraph-rsid="000e0e36"/>
    </style:style>
    <style:style style:name="T1" style:family="text">
      <style:text-properties officeooo:rsid="000e0e36"/>
    </style:style>
    <style:style style:name="T2" style:family="text">
      <style:text-properties officeooo:rsid="000fe863"/>
    </style:style>
    <style:style style:name="T3" style:family="text">
      <style:text-properties officeooo:rsid="001188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KRUHY <text:s/>TÉMAT <text:s/><text:span text:style-name="T1">K <text:s/>PROFILOVÉ <text:s/>ČÁSTI <text:s/>MATURITNÍ <text:s/>ZKOUŠKY</text:span> – BIOLOGIE</text:p>
      <text:p text:style-name="P1"/>
      <text:p text:style-name="P1">4.L</text:p>
      <text:p text:style-name="P1"/>
      <text:p text:style-name="P1">20<text:span text:style-name="T2">2</text:span><text:span text:style-name="T3">2</text:span>/202<text:span text:style-name="T3">3</text:span></text:p>
      <text:p text:style-name="P1"/>
      <text:p text:style-name="P1">1) Rostlinná buňka a rostlinná pletiva</text:p>
      <text:p text:style-name="P1">2) Vegetativní orgány rostlin</text:p>
      <text:p text:style-name="P1">3) Generativní orgány rostlin, rozmnožování a vývoj rostlin</text:p>
      <text:p text:style-name="P1">4) Vodní režim rostlin</text:p>
      <text:p text:style-name="P1">5) Metabolismus rostlin</text:p>
      <text:p text:style-name="P1">6) Chromista a řasy</text:p>
      <text:p text:style-name="P1">7) Mechorosty, kapraďorosty</text:p>
      <text:p text:style-name="P1">8) Nahosemenné rostliny</text:p>
      <text:p text:style-name="P1">9) Krytosemenné rostliny</text:p>
      <text:p text:style-name="P1">10) Houby a lišejníky</text:p>
      <text:p text:style-name="P1">11) Diblastika</text:p>
      <text:p text:style-name="P1">12) Triblastika</text:p>
      <text:p text:style-name="P1">13) Členovci – klepítkatci a korýši</text:p>
      <text:p text:style-name="P1">14) Členovci – hmyz</text:p>
      <text:p text:style-name="P1">15) Kruhoústí, paryby, ryby</text:p>
      <text:p text:style-name="P1">16) Obojživelníci a plazi</text:p>
      <text:p text:style-name="P1">17) Ptáci</text:p>
      <text:p text:style-name="P1">18) Savci</text:p>
      <text:p text:style-name="P1">19) Opěrná a pohybová soustava</text:p>
      <text:p text:style-name="P1">20) Oběhové soustavy</text:p>
      <text:p text:style-name="P1">21) Dýchací soustava</text:p>
      <text:p text:style-name="P1">22) Trávicí a vylučovací soustava, metabolismus</text:p>
      <text:p text:style-name="P1">23) Řídící soustavy</text:p>
      <text:p text:style-name="P1">24) Smyslové orgány</text:p>
      <text:p text:style-name="P1">25) Rozmnožovací soustava</text:p>
      <text:p text:style-name="P1">26) Dědičnost mnohobuněčných organismů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OKRUHY <text:s/>TÉMAT <text:s/>K <text:s/>PROFILOVÉ <text:s/>ČÁSTI <text:s/>MATURITNÍ <text:s/>ZKOUŠKY – MIKROBIOLOGIE</text:p>
      <text:p text:style-name="P4"/>
      <text:p text:style-name="P4">4.L</text:p>
      <text:p text:style-name="P4"/>
      <text:p text:style-name="P4">20<text:span text:style-name="T2">2</text:span><text:span text:style-name="T3">2</text:span>/202<text:span text:style-name="T3">3</text:span></text:p>
      <text:p text:style-name="P4"/>
      <text:p text:style-name="P4">1) The chemicals of life</text:p>
      <text:p text:style-name="P4">2) DNA and protein synthesis</text:p>
      <text:p text:style-name="P4">3) Defence against pathogenic microorganisms</text:p>
      <text:p text:style-name="P4">4) Viruses: structure, function and multiplication</text:p>
      <text:p text:style-name="P4">5) The bacteriophage and a process of infection by it</text:p>
      <text:p text:style-name="P4">6) Diseases caused by viruses, viroids and prions</text:p>
      <text:p text:style-name="P4">7) A structure of a prokaryotic cell</text:p>
      <text:p text:style-name="P4">8) Bacteria: shapes of their cells, motion, reproduction, growth of a bacterial population</text:p>
      <text:p text:style-name="P4">9) Bacteria: metabolism</text:p>
      <text:p text:style-name="P4">10) Cyanobacteria and Archea</text:p>
      <text:p text:style-name="P4">11) Gram-negative bacteria</text:p>
      <text:p text:style-name="P4">12) Gram-positive and wall-less bacteria</text:p>
      <text:p text:style-name="P4">13) Bacteria: normal flora of a human body, ways of transmitting bacteria</text:p>
      <text:p text:style-name="P4">14) Diseases caused by bacteria</text:p>
      <text:p text:style-name="P4">15) Nutrient cycles</text:p>
      <text:p text:style-name="P4">16) Bacterial genetics and antibiotics</text:p>
      <text:p text:style-name="P4">17) Industrial using of bacteria</text:p>
      <text:p text:style-name="P4">18) Transgenic bacteria and their use</text:p>
      <text:p text:style-name="P4">19) A structure of a eukaryotic cell</text:p>
      <text:p text:style-name="P4">20) Algae</text:p>
      <text:p text:style-name="P4">21) Fungi: basic biology, classification</text:p>
      <text:p text:style-name="P4">22) Yeasts and their use</text:p>
      <text:p text:style-name="P4">23) Multicellular microscopic fungi</text:p>
      <text:p text:style-name="P4">24) Protozoa</text:p>
      <text:p text:style-name="P4">25) Multicellular microscopic animals</text:p>
      <text:p text:style-name="P4">26) Parasitolog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0T10:47:13.552000000</meta:creation-date>
    <dc:date>2022-09-01T10:01:28.634000000</dc:date>
    <meta:editing-duration>PT2M53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58" meta:word-count="257" meta:character-count="1745" meta:non-whitespace-character-count="1530"/>
  </office:meta>
</office:document-meta>
</file>